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5ffc5" officeooo:paragraph-rsid="0015ffc5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5ffc5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4">-PRIMERO: La defensa de la Educación Pública y en ella a la Universidad Nacional, al servicio de las mayorías, autónoma y democrática. </text:p>
      <text:p text:style-name="P4"/>
      <text:p text:style-name="P4">-SEGUNDO: Su preocupación por la situación que atraviesan las Universidades Públicas, que debido a la crisis económica que vive nuestro país implica que su presupuesto se vea afectado en un 40% menos, cuya consecuencia se refleja en el desﬁnanciamiento de los proyectos de investigación científica, extensión universitaria, infraestructura edilicia, salario de los docentes; en deﬁnitiva menor calidad de la educación. </text:p>
      <text:p text:style-name="P4"/>
      <text:p text:style-name="P4">-TERCERO: Instamos a todos los sectores responsables a resolver, de manera urgente, esta situación que afecta a la Universidad Pública. </text:p>
      <text:p text:style-name="P3"/>
      <text:p text:style-name="P3"/>
      <text:p text:style-name="P3"/>
      <text:p text:style-name="P5"><text:span text:style-name="T1">SALA DE SESIONES</text:span><text:span text:style-name="T2">, </text:span><text:span text:style-name="T4">12</text:span><text:span text:style-name="T2"> de </text:span><text:span text:style-name="T4">may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10:28:09.93287454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133" meta:character-count="844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